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Standard">
      <style:text-properties officeooo:paragraph-rsid="0018cb62"/>
    </style:style>
    <style:style style:name="P8" style:family="paragraph" style:parent-style-name="Table_20_Contents">
      <style:text-properties officeooo:rsid="0018cb62" officeooo:paragraph-rsid="0018cb62"/>
    </style:style>
    <style:style style:name="P9" style:family="paragraph" style:parent-style-name="Table_20_Contents">
      <style:text-properties officeooo:rsid="001abcb2" officeooo:paragraph-rsid="001abcb2"/>
    </style:style>
    <style:style style:name="P10" style:family="paragraph" style:parent-style-name="Table_20_Contents">
      <style:text-properties officeooo:rsid="001abcb2" officeooo:paragraph-rsid="0018cb62"/>
    </style:style>
    <style:style style:name="P11" style:family="paragraph" style:parent-style-name="Table_20_Contents">
      <style:text-properties officeooo:rsid="001e78e2" officeooo:paragraph-rsid="001e78e2"/>
    </style:style>
    <style:style style:name="P12" style:family="paragraph" style:parent-style-name="Table_20_Contents">
      <style:text-properties officeooo:rsid="001fbd1f" officeooo:paragraph-rsid="001fbd1f"/>
    </style:style>
    <style:style style:name="P13" style:family="paragraph" style:parent-style-name="Table_20_Contents">
      <style:text-properties officeooo:rsid="00242cce" officeooo:paragraph-rsid="00242cce"/>
    </style:style>
    <style:style style:name="P14" style:family="paragraph" style:parent-style-name="Table_20_Contents">
      <style:text-properties officeooo:rsid="0024643f" officeooo:paragraph-rsid="0024643f"/>
    </style:style>
    <style:style style:name="P15" style:family="paragraph" style:parent-style-name="Table_20_Contents">
      <style:text-properties officeooo:rsid="0024c200" officeooo:paragraph-rsid="0024c200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8ff1f" officeooo:paragraph-rsid="0028ff1f" style:font-weight-asian="bold" style:font-weight-complex="bold"/>
    </style:style>
    <style:style style:name="P17" style:family="paragraph" style:parent-style-name="Table_20_Contents">
      <style:text-properties officeooo:rsid="0028ff1f" officeooo:paragraph-rsid="0028ff1f"/>
    </style:style>
    <style:style style:name="P18" style:family="paragraph" style:parent-style-name="Table_20_Contents">
      <style:text-properties officeooo:rsid="0018cb62" officeooo:paragraph-rsid="001ab38f"/>
    </style:style>
    <style:style style:name="P19" style:family="paragraph" style:parent-style-name="Table_20_Contents">
      <style:text-properties officeooo:rsid="0018cb62" officeooo:paragraph-rsid="0024643f"/>
    </style:style>
    <style:style style:name="P20" style:family="paragraph" style:parent-style-name="Table_20_Contents">
      <style:text-properties officeooo:rsid="0029d79c" officeooo:paragraph-rsid="0029d79c"/>
    </style:style>
    <style:style style:name="P21" style:family="paragraph" style:parent-style-name="Table_20_Contents">
      <style:text-properties officeooo:rsid="002a0c59" officeooo:paragraph-rsid="002a0c59"/>
    </style:style>
    <style:style style:name="P22" style:family="paragraph" style:parent-style-name="Table_20_Contents">
      <style:text-properties officeooo:rsid="001e78e2" officeooo:paragraph-rsid="002a0c59"/>
    </style:style>
    <style:style style:name="P23" style:family="paragraph" style:parent-style-name="Table_20_Contents">
      <style:text-properties officeooo:rsid="001046d7" officeooo:paragraph-rsid="001046d7"/>
    </style:style>
    <style:style style:name="T1" style:family="text">
      <style:text-properties officeooo:rsid="0020cdea"/>
    </style:style>
    <style:style style:name="T2" style:family="text">
      <style:text-properties officeooo:rsid="0028ff1f"/>
    </style:style>
    <style:style style:name="T3" style:family="text">
      <style:text-properties style:text-position="sub 58%"/>
    </style:style>
    <style:style style:name="T4" style:family="text">
      <style:text-properties officeooo:rsid="0029d7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Modèles moléculaires</text:p>
            <text:p text:style-name="P16"/>
            <text:p text:style-name="P18">1) <text:span text:style-name="T2">Construire à l’aide des modèles moléculaires une molécule de dioxyde de carbone, d’eau et de dioxygène.</text:span></text:p>
            <text:p text:style-name="P18"/>
            <text:p text:style-name="P17">2) Ecrire la réaction de combustion du carbone dans le dioxygène</text:p>
            <text:p text:style-name="P13"/>
            <text:p text:style-name="P13"/>
            <text:p text:style-name="P13"/>
            <text:p text:style-name="P13"/>
            <text:p text:style-name="P17">3-a) Modéliser la combustion de l’éthanol (C<text:span text:style-name="T3">2</text:span>H<text:span text:style-name="T3">6</text:span>O) dans le dioxygène</text:p>
            <text:p text:style-name="P17"/>
            <text:p text:style-name="P17">3-b) Ecrire l’équation chimique correspondante</text:p>
            <text:p text:style-name="P17"/>
            <text:p text:style-name="P17"/>
            <text:p text:style-name="P17"/>
            <text:p text:style-name="P17"/>
            <text:p text:style-name="P17"/>
            <text:p text:style-name="P17">4-a) Modéliser la combustion du méthane dans le dioxygène</text:p>
            <text:p text:style-name="P17"/>
            <text:p text:style-name="P17">4-b) Ecrire l’équation chimique correspondante</text:p>
            <text:p text:style-name="P17"/>
            <text:p text:style-name="P17"/>
            <text:p text:style-name="P13"/>
            <text:p text:style-name="P13"/>
            <text:p text:style-name="P17"/>
            <text:p text:style-name="P17">5-a) Modéliser la combustion de l’ethanal (C<text:span text:style-name="T3">2</text:span>H<text:span text:style-name="T3">5</text:span>O) dans le dioxygène</text:p>
            <text:p text:style-name="P17"/>
            <text:p text:style-name="P17">5-b) Ecrire l’équation chimique correspondante</text:p>
            <text:p text:style-name="P17"/>
            <text:p text:style-name="P17"/>
            <text:p text:style-name="P17"/>
            <text:p text:style-name="P17"/>
            <text:p text:style-name="P17"/>
            <text:p text:style-name="P17">6-a) Modéliser <text:span text:style-name="T4">le méthane</text:span></text:p>
            <text:p text:style-name="P17"/>
            <text:p text:style-name="P20">6-b) Modéliser l’éthane (C<text:span text:style-name="T3">2</text:span>H<text:span text:style-name="T3">6</text:span>)</text:p>
            <text:p text:style-name="P20"/>
            <text:p text:style-name="P20">6-c) Modéliser le propane (C<text:span text:style-name="T3">3</text:span>H<text:span text:style-name="T3">8</text:span>)</text:p>
            <text:p text:style-name="P20"/>
            <text:p text:style-name="P20">6-d) Modéliser le butane (C<text:span text:style-name="T3">4</text:span>H<text:span text:style-name="T3">10</text:span>)</text:p>
            <text:p text:style-name="P20"/>
            <text:p text:style-name="P20">6-e) Modéliser le pentane (C<text:span text:style-name="T3">5</text:span>H<text:span text:style-name="T3">12</text:span>)</text:p>
            <text:p text:style-name="P20"/>
            <text:p text:style-name="P20">6-f) Modéliser l’hexane (C<text:span text:style-name="T3">6</text:span>H<text:span text:style-name="T3">14</text:span>)</text:p>
            <text:p text:style-name="P20"/>
            <text:p text:style-name="P20">6-g) Modéliser le cyclohexane (C<text:span text:style-name="T3">6</text:span>H<text:span text:style-name="T3">12</text:span>)</text:p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5"/>
            <text:p text:style-name="P21">TC9</text:p>
            <text:p text:style-name="P4"/>
            <text:p text:style-name="P4"/>
            <text:p text:style-name="P21">TC4</text:p>
            <text:p text:style-name="P14"/>
            <text:p text:style-name="P3"/>
            <text:p text:style-name="P2"/>
            <text:p text:style-name="P21">TC9</text:p>
            <text:p text:style-name="P9"/>
            <text:p text:style-name="P12"/>
            <text:p text:style-name="P21">TC4</text:p>
            <text:p text:style-name="P6"/>
            <text:p text:style-name="P19"/>
            <text:p text:style-name="P8"/>
            <text:p text:style-name="P21">TC9</text:p>
            <text:p text:style-name="P8"/>
            <text:p text:style-name="P8"/>
            <text:p text:style-name="P8"/>
            <text:p text:style-name="P21">TC4</text:p>
            <text:p text:style-name="P10"/>
            <text:p text:style-name="P15"/>
            <text:p text:style-name="P8"/>
            <text:p text:style-name="P21">TC9</text:p>
            <text:p text:style-name="P8"/>
            <text:p text:style-name="P12"/>
            <text:p text:style-name="P11"/>
            <text:p text:style-name="P21">TC4</text:p>
            <text:p text:style-name="P11"/>
            <text:p text:style-name="P11"/>
            <text:p text:style-name="P11"/>
            <text:p text:style-name="P21">TC9</text:p>
            <text:p text:style-name="P11"/>
            <text:p text:style-name="P21">TC9</text:p>
            <text:p text:style-name="P22"/>
            <text:p text:style-name="P21">TC9</text:p>
            <text:p text:style-name="P22"/>
            <text:p text:style-name="P21">TC9</text:p>
            <text:p text:style-name="P22"/>
            <text:p text:style-name="P21">TC9</text:p>
            <text:p text:style-name="P22"/>
            <text:p text:style-name="P21">TC9</text:p>
            <text:p text:style-name="P22"/>
            <text:p text:style-name="P21">TC9</text:p>
            <text:p text:style-name="P22"/>
            <text:p text:style-name="P22"/>
            <text:p text:style-name="P22"/>
            <text:p text:style-name="P9">T26</text:p>
            <text:p text:style-name="P9">T9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3-12T20:01:49.335000000</dc:date>
    <meta:editing-duration>PT7H5M49S</meta:editing-duration>
    <meta:editing-cycles>36</meta:editing-cycles>
    <meta:generator>LibreOffice/7.4.0.3$Windows_X86_64 LibreOffice_project/f85e47c08ddd19c015c0114a68350214f7066f5a</meta:generator>
    <meta:print-date>2023-01-24T09:21:07.161000000</meta:print-date>
    <meta:document-statistic meta:table-count="1" meta:image-count="0" meta:object-count="0" meta:page-count="1" meta:paragraph-count="37" meta:word-count="131" meta:character-count="827" meta:non-whitespace-character-count="723"/>
  </office:meta>
</office:document-meta>
</file>